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GULAMIN WYJAZDÓW NA BASEN</text:p>
      <text:p text:style-name="P30">Szkoła Podstawowa nr 85 w Gdańsku</text:p>
      <text:p text:style-name="P1"/>
      <text:p text:style-name="P26">SPIS TREŚCI</text:p>
      <text:p text:style-name="P3"/>
      <text:list xml:id="list9012169075245483662" text:style-name="L1">
        <text:list-item>
          <text:p text:style-name="P8">Wstęp</text:p>
        </text:list-item>
        <text:list-item>
          <text:p text:style-name="P8">Postanowienia ogólne</text:p>
        </text:list-item>
        <text:list-item>
          <text:p text:style-name="P8">Zasady organizacji</text:p>
        </text:list-item>
        <text:list-item>
          <text:p text:style-name="P8">Zadania nauczyciela – opiekuna</text:p>
        </text:list-item>
        <text:list-item>
          <text:p text:style-name="P8">Zadania rodziców – opiekunów</text:p>
        </text:list-item>
        <text:list-item>
          <text:p text:style-name="P8">Zadania uczniów – uczestników zajęć</text:p>
        </text:list-item>
        <text:list-item>
          <text:p text:style-name="P8">Zasady zachowania na basenie</text:p>
        </text:list-item>
      </text:list>
      <text:p text:style-name="P3">Załącznik: wzór oświadczenia dla opiekuna, zgoda rodziców na udział dziecka w zajęciach.</text:p>
      <text:p text:style-name="P3"/>
      <text:list xml:id="list5629087707158518897" text:style-name="L2">
        <text:list-item>
          <text:p text:style-name="P9">WSTĘP</text:p>
          <text:p text:style-name="P9"/>
        </text:list-item>
      </text:list>
      <text:p text:style-name="P4">Przepisy dotyczące bezpieczeństwa dzieci i młodzieży na zajęciach wychowania fizycznego, na zajęciach rekreacyjno – sportowych, nauce pływania: Dz.U.2003.6.69</text:p>
      <text:p text:style-name="P4"/>
      <text:p text:style-name="P4">Rozporządzenie Ministra Edukacji i Sportu z dnia 31 grudnia 2002 r. w sprawie bezpieczeństwa i higieny w publicznych i niepublicznych szkołach i placówkach.</text:p>
      <text:p text:style-name="P4">Dz.U.2001.135.1516</text:p>
      <text:p text:style-name="P4"/>
      <text:p text:style-name="P4">Rzporządzenie Ministra Edukacji i Sportu z dnia 8 listopada 2001 r. w sprawie warunków i sposobu organizowania przez publiczne przedszkola, szkoły i placówki krajoznawstwa i turystyki – rozporządzenie obowiązuje od 10 grudnia 2001 r.</text:p>
      <text:p text:style-name="P4">Dz.U.1997.12.67</text:p>
      <text:p text:style-name="P4"/>
      <text:p text:style-name="P4">Rozporządzenie Ministra Edukacji Narodowej z dnia 21 stycznia 1997 r. w sprawie warunków, jakie muszą spełniać organizatorzy wypoczynku dla dzieci i młodzieży szkolnej, a także zasad jego organizowania i nadzorowania.</text:p>
      <text:p text:style-name="P4"/>
      <text:p text:style-name="P4">Dz.U.1977.57.358</text:p>
      <text:p text:style-name="P4">Rozporządzenie Rady Ministrów z dnia 6 maja 1997 r. w sprawie określenia warunków bezpieczeństwa osób przebywających w górach, pływających, kąpiących się i uprawiających sporty wodne – rozporządzenie obowiązuje od 22 czerwca 1997 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8568474707816042489" text:style-name="L3">
        <text:list-header>
          <text:p text:style-name="P10"/>
        </text:list-header>
        <text:list-item>
          <text:p text:style-name="P10"><text:soft-page-break/>POSTANOWIENIA OGÓLNE</text:p>
          <text:p text:style-name="P10"/>
        </text:list-item>
      </text:list>
      <text:list xml:id="list1311572914695234560" text:style-name="L4">
        <text:list-item>
          <text:p text:style-name="P11">Zajęcia z nauki pływania na basenie stanowią dodatkową ofertę szkoły przeznaczoną dla uczniów szkoły podstawowej, w ramach zajęć fizyczno – ruchowych i służą wzbogaceniu procesu dydaktyczno – wychowawczego.</text:p>
          <text:p text:style-name="P11"/>
        </text:list-item>
        <text:list-item>
          <text:p text:style-name="P11">Zajęcia z nauki pływania są dostosowane do wieku oraz umiejętności uczniów.</text:p>
          <text:p text:style-name="P11"/>
        </text:list-item>
        <text:list-item>
          <text:p text:style-name="P11">Koszty transportu na zorganizowanie zajęć pokrywają rodzice/opiekunowie zapisanych na zajęcia uczniów za cały semestr z góry. Wpłacona kwota nie podlega zwrotowi.</text:p>
          <text:p text:style-name="P11"/>
        </text:list-item>
        <text:list-item>
          <text:p text:style-name="P11">Za bezpieczeństwo podczas zajęć na pływalni całkowitą odpowiedzialność ponosi prowadzący zajęcia – instruktor. W pomieszczeniach pływalni za właściwe zachowanie, porządek i bezpieczeństwo odpowiedzialni są opiekunowie grupy, którzy mają obowiązek przebywania z grupą od chwili wejścia na pływalnię do momentu jej opuszczenia przez ostatniego członka grupy. <text:span text:style-name="T1">W przebieralni męskiej musi być co najmniej jeden opiekun – mężczyzna, a w przebieralni damskiej co najmniej jeden opiekun – kobieta.</text:span></text:p>
          <text:p text:style-name="P12"/>
        </text:list-item>
        <text:list-item>
          <text:p text:style-name="P14">W czasie pobytu na pływalni opiekunowie są zobowiązani dopilnować, żeby grupa zachowywała się spokojnie i kulturalnie, nie hałasowała i nie niszczyła urządzeń oraz mienia znajdującego się na terenie obiektu.</text:p>
          <text:p text:style-name="P14"/>
        </text:list-item>
        <text:list-item>
          <text:p text:style-name="P14">Rodzice deklarują wyjazdy dziecka na basen wypełniając formularz – załącznik.</text:p>
          <text:p text:style-name="P14"/>
        </text:list-item>
      </text:list>
      <text:list xml:id="list1328737902368224586" text:style-name="L5">
        <text:list-item>
          <text:list>
            <text:list-item>
              <text:p text:style-name="P15">ZASADY ORGANIZACJI</text:p>
            </text:list-item>
          </text:list>
        </text:list-item>
      </text:list>
      <text:p text:style-name="P6"/>
      <text:list xml:id="list3544662950390338217" text:style-name="L6">
        <text:list-item>
          <text:p text:style-name="P16">W zajęciach sportowych na basenie bierze udział klasa, która spełnia następujące wymogi:</text:p>
        </text:list-item>
      </text:list>
      <text:list xml:id="list3986500799436270326" text:style-name="L7">
        <text:list-header>
          <text:p text:style-name="P17">- minimum 80% uczniów danej klasy jest chętnych do udziału w zajęciach,</text:p>
          <text:p text:style-name="P17">- rodzice opłacają transport za cały semestr,</text:p>
          <text:p text:style-name="P17">- w wyjeździe bierze udział co najmniej jeden nauczyciel oraz minimum dwóch opiekunów (zostają oni wybrani wśród rodziców, w zależności od ilości chłopców/dziewcząt tyleż kobiet i mężczyzn).</text:p>
          <text:p text:style-name="P17"/>
        </text:list-header>
      </text:list>
      <text:list xml:id="list30408952" text:continue-list="list3544662950390338217" text:style-name="L6">
        <text:list-item>
          <text:p text:style-name="P16">Uczniowie, którzy nie biorą w zajęciach sportowych na basenie mają obowiązek uczestniczyć w lekcji W – F w innej klasie (na tym samym poziomie).</text:p>
          <text:p text:style-name="P16"/>
        </text:list-item>
        <text:list-item>
          <text:p text:style-name="P16">Opiekę nad grupą sprawują nauczyciele wyznaczeni przez dyrektora.</text:p>
          <text:p text:style-name="P16"/>
        </text:list-item>
        <text:list-item>
          <text:p text:style-name="P16">Opiekunami grupy są rodzice wyznaczeni przez wychowawcę klasy.</text:p>
          <text:p text:style-name="P16"/>
        </text:list-item>
        <text:list-item>
          <text:p text:style-name="P16">Uczniowie zawsze wyruszają na zajęcia ze szkoły i po zajęciach wracają do szkoły.</text:p>
          <text:p text:style-name="P16"/>
        </text:list-item>
        <text:list-item>
          <text:p text:style-name="P16">Uczestnicy zajęć na basenie spotykają się o ustalonej porze w szatni zachowując dystans społeczny.</text:p>
          <text:p text:style-name="P16"/>
        </text:list-item>
        <text:list-item>
          <text:p text:style-name="P16">Pod opieką nauczycieli i rodziców uczniowie ze szkoły udają się do autokaru i jadą na pływalnię Szkoły Podstawowej przy ul. Azaliowej 18 w Gdańsku.</text:p>
          <text:p text:style-name="P16"/>
        </text:list-item>
        <text:list-item>
          <text:p text:style-name="P16">Uczniowie podczas wyjazdu na zajęcia na pływalnię poruszają się z zachowaniem dystansu 1,5 m.</text:p>
          <text:p text:style-name="P16"/>
        </text:list-item>
        <text:list-item>
          <text:p text:style-name="P16">Obowiązkowe jest podróżowanie w maseczce lub przyłbicy zasłaniającej usta i nos.</text:p>
          <text:p text:style-name="P16"><text:soft-page-break/></text:p>
        </text:list-item>
        <text:list-item>
          <text:p text:style-name="P16">Obowiązkowe jest noszenie <text:s/>przez uczniów na pływalni osłon ust i nosa z wyłączeniem kąpieli i pływania na basenie.</text:p>
          <text:p text:style-name="P16"/>
        </text:list-item>
        <text:list-item>
          <text:p text:style-name="P16">Osłona ust i nosa powinna zostać zdjęta i pozostawiona wraz z ubraniem w przebieralni, z której należy bezpośrednio udać się pod natrysk i poprzez brodzik przejść na basen. Ubierając się po kąpieli należy ponownie założyć osłonę ust i nosa w pomieszczeniu przebieralni.</text:p>
          <text:p text:style-name="P16"/>
        </text:list-item>
        <text:list-item>
          <text:p text:style-name="P16">Nauczycieli i opiekunów obowiązuje zachowanie dystansu społecznego oraz zasłanianie ust i nosa maseczką lub przyłbicą.</text:p>
          <text:p text:style-name="P16"/>
        </text:list-item>
        <text:list-item>
          <text:p text:style-name="P16">Każdorazowo nauczyciel wypełnia kartę wyjazdu na basen.</text:p>
        </text:list-item>
      </text:list>
      <text:p text:style-name="P6"/>
      <text:list xml:id="list1085536815833594894" text:style-name="L8">
        <text:list-item>
          <text:p text:style-name="P18">ZADANIA NAUCZYCIELA – OPIEKUNAMI</text:p>
        </text:list-item>
      </text:list>
      <text:p text:style-name="P6"/>
      <text:list xml:id="list112609180869863224" text:style-name="L9">
        <text:list-item>
          <text:p text:style-name="P19">Odebranie ze świetlicy szkolnej uczniów jeżdżących na basen.</text:p>
          <text:p text:style-name="P19"/>
        </text:list-item>
        <text:list-item>
          <text:p text:style-name="P19">Pobranie z sekretariatu listy uczestników.</text:p>
          <text:p text:style-name="P19"/>
        </text:list-item>
        <text:list-item>
          <text:p text:style-name="P19">Wypełnienie karty wyjazdu.</text:p>
          <text:p text:style-name="P19"/>
        </text:list-item>
        <text:list-item>
          <text:p text:style-name="P19">Zapoznanie uczestników zajęć z zasadami bezpieczeństwa oraz nadzorowanie ich przestrzegania (zasady przejazdu autokarem, poruszaniu się po drogach, zachowanie na basenie).</text:p>
          <text:p text:style-name="P19"/>
        </text:list-item>
        <text:list-item>
          <text:p text:style-name="P19">Określenie zadań rodziców – opiekunów w zakresie realizacji programu zajęć oraz zapewnieniu opieki i bezpieczeństwa.</text:p>
          <text:p text:style-name="P19"/>
        </text:list-item>
        <text:list-item>
          <text:p text:style-name="P19">Sprawdzenie stanu liczebnego grupy przed wyruszeniem z każdego miejsca pobytu:</text:p>
          <text:p text:style-name="P19"><text:s/>szkoła – autokar – pływalnia – autokar – szkoła.</text:p>
          <text:p text:style-name="P19"/>
        </text:list-item>
        <text:list-item>
          <text:p text:style-name="P19">Sprawdzenie, czy uczniowie mają swoje plecaki/torby z przyborami na basen przed wyruszeniem z każdego miejsca pobytu: szkoła – autokar – pływalnia – autokar – szkoła.</text:p>
          <text:p text:style-name="P19"/>
        </text:list-item>
        <text:list-item>
          <text:p text:style-name="P19">Pobranie odpowiedniej liczby kluczyków do szafek w szatni damskiej i męskiej.</text:p>
          <text:p text:style-name="P19"/>
        </text:list-item>
        <text:list-item>
          <text:p text:style-name="P19">W każdej szatni jest co najmniej jeden nauczyciel/opiekun.</text:p>
          <text:p text:style-name="P19"/>
        </text:list-item>
        <text:list-item>
          <text:p text:style-name="P19">Pomaganie młodszym uczniom w przygotowaniu się do zajęć z pływania i w osuszeniu po zajęciach.</text:p>
          <text:p text:style-name="P19"/>
        </text:list-item>
        <text:list-item>
          <text:p text:style-name="P19">Wprowadzenie uczniów na basen i przekazanie ich instruktorom pływania oraz odbieranie ich od instruktorów i odprowadzenie do szatni.</text:p>
          <text:p text:style-name="P19"/>
        </text:list-item>
        <text:list-item>
          <text:p text:style-name="P19">Sprawdzenie szatni po wyjściu dzieci, pozamykanie szafek i oddanie kluczyków do recepcji.</text:p>
          <text:p text:style-name="P19"/>
        </text:list-item>
        <text:list-item>
          <text:p text:style-name="P19">Nauczyciele nie ponoszą odpowiedzialności za rzeczy pozostawione przez uczniów na pływalni, albo w autobusie oraz za wypadki i zdarzenia wynikłe z nieprzestrzegania przez uczniów zasad regulaminu.</text:p>
          <text:p text:style-name="P19"/>
        </text:list-item>
      </text:list>
      <text:p text:style-name="P6"/>
      <text:list xml:id="list7944011310521598017" text:style-name="L10">
        <text:list-item>
          <text:p text:style-name="P20"><text:soft-page-break/>ZADANIA RODZICÓW – OPIEKUNÓW</text:p>
        </text:list-item>
      </text:list>
      <text:p text:style-name="P6"/>
      <text:list xml:id="list8814841653156212464" text:style-name="L11">
        <text:list-item>
          <text:p text:style-name="P21">Dodatkowymi opiekunami są rodzice, dziadkowie oraz inni opiekunowie uczniów, którzy towarzysza dzieciom podczas wyjazdu na basen.</text:p>
          <text:p text:style-name="P21"/>
        </text:list-item>
        <text:list-item>
          <text:p text:style-name="P21">Opiekun zapoznaje się z zasadami bezpieczeństwa obowiązującymi podczas wyjazdu na basen.</text:p>
          <text:p text:style-name="P21"/>
        </text:list-item>
        <text:list-item>
          <text:p text:style-name="P21">Opiekun, podobnie jak nauczyciel, przejmuje odpowiedzialność za bezpieczeństwo dzieci i sprawuje nad nimi opiekę.</text:p>
          <text:p text:style-name="P21"/>
        </text:list-item>
        <text:list-item>
          <text:p text:style-name="P21">Nadzoruje przestrzeganie regulaminu przez uczestników ze szczególnym uwzględnieniem zasad bezpieczeństwa.</text:p>
          <text:p text:style-name="P21"/>
        </text:list-item>
        <text:list-item>
          <text:p text:style-name="P21">Współdziała z nauczycielem w zakresie realizacji zadań i harmonogramu wyjazdu na basen i pomaga mu w wypełnianiu zadań.</text:p>
          <text:p text:style-name="P21"/>
        </text:list-item>
        <text:list-item>
          <text:p text:style-name="P21">Pomaga uczniom w przygotowaniu się do zajęć z pływania i osuszaniu po zajęciach.</text:p>
          <text:p text:style-name="P21"/>
        </text:list-item>
        <text:list-item>
          <text:p text:style-name="P21">Rodzice nie ponoszą odpowiedzialności za rzeczy pozostawione przez uczniów na pływalni albo w autobusie praz za wypadki i zdarzenia wynikłe z nieprzestrzegania przez uczniów zasad regulaminu.</text:p>
        </text:list-item>
      </text:list>
      <text:p text:style-name="P6"/>
      <text:list xml:id="list227338013590956744" text:style-name="L12">
        <text:list-item>
          <text:p text:style-name="P22">ZADANIA UCZNIA – UCZESTNIKA ZAJĘĆ</text:p>
        </text:list-item>
      </text:list>
      <text:p text:style-name="P6"/>
      <text:list xml:id="list6267077716313401220" text:style-name="L13">
        <text:list-item>
          <text:p text:style-name="P23">Uczestnikiem zajęć jest każdy uczeń, zapisany przez rodzica na zajęcia z pływania i uczestniczący w nich.</text:p>
          <text:p text:style-name="P23"/>
        </text:list-item>
        <text:list-item>
          <text:p text:style-name="P23">Uczestnicy słuchają wszystkich nauczycieli oraz rodziców, którzy sprawują opiekę podczas wyjazdu na basen oraz insrtruktorów pływania i ratowników pływalni.</text:p>
          <text:p text:style-name="P23"/>
        </text:list-item>
        <text:list-item>
          <text:p text:style-name="P23">Uczestnicy zapoznają się z zasadami bezpieczeństwa obowiązującymi podczas wyjazdu na basen i bezwzględnie przestrzegają regulaminu.</text:p>
          <text:p text:style-name="P23"/>
        </text:list-item>
        <text:list-item>
          <text:p text:style-name="P23">Poruszają się zachowując dystans społeczny, zgodnie z zasadami podanymi przez opiekunów.</text:p>
          <text:p text:style-name="P23"/>
        </text:list-item>
        <text:list-item>
          <text:p text:style-name="P23">Utrzymują porządek w autokarze oraz pływalni, ze szczególnym uwzględnieniem szatni.</text:p>
          <text:p text:style-name="P23"/>
        </text:list-item>
        <text:list-item>
          <text:p text:style-name="P23">Samodzielnie dbają o swoje rzeczy, biorą odpowiedzialność za ich pakowanie i zabieranie po zajęciach.</text:p>
          <text:p text:style-name="P23"/>
        </text:list-item>
        <text:list-item>
          <text:p text:style-name="P23">Uczniowie informują opiekuna/instruktora o zamiarze wyjścia do toalety oraz wszelkich sytuacjach mogących zagrażać bezpieczeństwu uczniów.</text:p>
        </text:list-item>
      </text:list>
      <text:p text:style-name="P6"/>
      <text:list xml:id="list1892414971529320822" text:style-name="L14">
        <text:list-item>
          <text:p text:style-name="P24">ZASADY ZACHOWANIA NA BASENIE</text:p>
        </text:list-item>
      </text:list>
      <text:p text:style-name="P6"/>
      <text:list xml:id="list2570782733285730882" text:style-name="L15">
        <text:list-item>
          <text:p text:style-name="P25">Wszystkie osoby udające się w stronę przebieralni/szatni obowiązuje zmiana obuwia na obuwie gumowe, antypoślizgowe – np. klapki kąpielowe. Okrycie wierzchnie oraz obuwie należy pozostawić w szatni.</text:p>
          <text:p text:style-name="P25"/>
        </text:list-item>
        <text:list-item>
          <text:p text:style-name="P25">Po obiekcie pływalni poruszamy się tylko w klapkach kąpielowych, ostrożnie i powoli.</text:p>
          <text:p text:style-name="P25"><text:soft-page-break/></text:p>
        </text:list-item>
        <text:list-item>
          <text:p text:style-name="P25">Na hali basenowej obowiązuje strój kąpielowy i gumowy czepek całkowicie osłaniający włosy z wypisanym imieniem dziecka (na przodzie czepka).</text:p>
          <text:p text:style-name="P25"/>
        </text:list-item>
        <text:list-item>
          <text:p text:style-name="P25">Każda osoba powinna opłukać się prze wejściem do basenu pod natryskiem i po wyjściu z basenu.</text:p>
          <text:p text:style-name="P25"/>
        </text:list-item>
        <text:list-item>
          <text:p text:style-name="P25">Na <text:s/>halę basenową wszyscy uczestnicy grupy wchodzą równocześnie pod nadzorem opiekunów i zostają przekazani instruktorom. Póki instruktor nie odbierze grupy opiekunowie nie mogą opuścić hali basenowej.</text:p>
          <text:p text:style-name="P25"/>
        </text:list-item>
        <text:list-item>
          <text:p text:style-name="P25">Na <text:s/>pływalni obowiązuje zachowanie porządku, czystości, spokoju, ciszy i bezwzględnego podporządkowania się decyzjom prowadzącego zajęcia (instruktora) i ratownika.</text:p>
          <text:p text:style-name="P25"/>
        </text:list-item>
        <text:list-item>
          <text:p text:style-name="P25">Korzystającym z pływalni nie wolno powodować sytuacji zagrażających bezpieczeństwu osób tam przebywających oraz im samym.</text:p>
          <text:p text:style-name="P25"/>
        </text:list-item>
        <text:list-item>
          <text:p text:style-name="P25">Zabrania się w szczególności:</text:p>
          <text:p text:style-name="P25">- wchodzić do wody bez pozwolenia,</text:p>
          <text:p text:style-name="P25">- biegać po chodnikach otaczających niecki basenów, w szatniach i pod natryskami,</text:p>
          <text:p text:style-name="P25">- skakać do wody z brzegów basenu, ze słupków startowych bez zgody i nadzoru ratownika,</text:p>
          <text:p text:style-name="P25">- popychać, wrzucać i wciągać do wody osoby stojącej na brzegu niecki basenu,</text:p>
          <text:p text:style-name="P25">- zanurzać, przetrzymywać pod wodą innych użytkowników basenów,</text:p>
          <text:p text:style-name="P25">- nurkować oraz wykonywać ćwiczenia bezdechowe bez zezwolenia i nadzoru ratownika,</text:p>
          <text:p text:style-name="P25">- niszczyć urządzeń i sprzętu pływalni oraz zaśmiecać i brudzić na terenie pływalni,</text:p>
          <text:p text:style-name="P25">- zatykać ciałem i manipulować przy kratkach urządzeń pobierających wodę,</text:p>
          <text:p text:style-name="P25">- spożywać jedzenia i napoi w szatni i na hali basenowej,</text:p>
          <text:p text:style-name="P25">- żucia gumy podczas pobytu na hali basenowej, plucia na podłogę oraz do wody basenowej, załatwiania potrzeb fizjologicznych do wody basenowej.</text:p>
          <text:p text:style-name="P25"/>
        </text:list-item>
        <text:list-item>
          <text:p text:style-name="P25">Uczestnicy zajęć korzystający ze sprzętów pływackich powinni po zajęciach odłożyć go na określone miejsce.</text:p>
          <text:p text:style-name="P25"/>
        </text:list-item>
        <text:list-item>
          <text:p text:style-name="P25">Dopuszcza się używanie własnych suszarek do włosów (chyba, że regulamin pływalni mówi inaczej).</text:p>
          <text:p text:style-name="P25"/>
        </text:list-item>
        <text:list-item>
          <text:p text:style-name="P25">Za przedmioty wartościowe pozostawione w szatni i przebieralni, nieoddane na przechowanie do depozytu, kierownictwo i obsługa pływalni nie ponosi odpowiedzialności. Zaginięcie lub znalezienie przedmiotów należy natychmiast zgłosić obsłudze pływalni. Naruszeniem prawa jest zatrzymanie znalezionych na obiekcie przedmiotów, które nie należą do osoby znajdującej.</text:p>
          <text:p text:style-name="P25"/>
        </text:list-item>
        <text:list-item>
          <text:p text:style-name="P25">Za stan bezpieczeństwa ćwiczących w basenie całkowitą odpowiedzialność ponosi prowadzący zajęcia (instruktor), a w pomieszczeniach pływalni za właściwe zachowanie, porządek i bezpieczeństwo odpowiedzialni są opiekunowie grupy, którzy mają obowiązek przebywania z grupą od chwili wejścia na pływalnię do momentu jej opuszczenia przez ostatniego członka grupy.</text:p>
          <text:p text:style-name="P25"/>
        </text:list-item>
        <text:list-item>
          <text:p text:style-name="P25">Nad bezpieczeństwem przebywających w wodzie czuwają ratownicy, którzy posiadają odpowiedni strój z napisem RATOWNIK.</text:p>
          <text:p text:style-name="P25"/>
        </text:list-item>
        <text:list-item>
          <text:p text:style-name="P25">Na sygnał ratownika oraz instruktora kąpiący się musi natychmiast wyjść z wody i <text:soft-page-break/>bezwzględnie dostosować się do ich dalszych poleceń.</text:p>
          <text:p text:style-name="P25"/>
        </text:list-item>
        <text:list-item>
          <text:p text:style-name="P25">Każdy uczestnik zajęć na basenie zobowiązany jest bezwzględnie przestrzega zasad regulaminu. Instruktorzy, ratownicy, nauczyciele i opiekunowie nie odpowiadają za wypadki i zdarzenia wynikłe z nieprzestrzegania przepisów regulaminu.</text:p>
          <text:p text:style-name="P25"/>
        </text:list-item>
        <text:list-item>
          <text:p text:style-name="P25">Osoby niszczące sprzęt lub urządzenia pływalni ponoszą odpowiedzialność materialną za wyrządzone szkody. Za osoby niepełnoletnie odpowiedzialność ponoszą ich prawni opiekunowie.</text:p>
          <text:p text:style-name="P25"/>
        </text:list-item>
        <text:list-item>
          <text:p text:style-name="P25">Podczas pobytu na pływalni uczniów, nauczycieli i opiekunów obowiązują postanowienia Regulamin Krytej Pływalni Gdańsk – Kokoszki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ZGODA NA WYJAZD NA PŁYWALNIĘ</text:p>
      <text:p text:style-name="P27"/>
      <text:p text:style-name="P28">Wyrażam zgodę na udział naszego syna/córki …......................................................................</text:p>
      <text:p text:style-name="P28">w zajęciach na pływalni Kokoszki przy ulicy Azaliowej organizowanym we ….....................</text:p>
      <text:p text:style-name="P28">w godzinach ….......................................... Jednocześnie informuję, że stan zdrowia naszego dziecka pozwala na udział w zajęciach. Zapoznaliśmy się z regulaminem wyjazdu i pobytu na pływalni.</text:p>
      <text:p text:style-name="P28"/>
      <text:p text:style-name="P28">Jednocześnie deklaruję wpłatę podanej przez wychowawcę kwoty za transport dziecka na basen na cały semestr lub zakup biletu do komunikacji miejskiej.</text:p>
      <text:p text:style-name="P28"/>
      <text:p text:style-name="P28">DANE UCZESTNIKA:</text:p>
      <text:p text:style-name="P28">Data urodzenia: ….....................................................................................................................</text:p>
      <text:p text:style-name="P28">Adres zamieszkania: …..............................................................................................................</text:p>
      <text:p text:style-name="P28">Telefon rodziców/opiekunów: …...............................................................................................</text:p>
      <text:p text:style-name="P28">Klasa: ….............................................</text:p>
      <text:p text:style-name="P28"/>
      <text:p text:style-name="P28">Data: …...............................................</text:p>
      <text:p text:style-name="P28"/>
      <text:p text:style-name="P29">Podpisy rodziców/prawnych opiekunów</text:p>
      <text:p text:style-name="P29"/>
      <text:p text:style-name="P29">…............................................................</text:p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list xml:id="list30424290" text:continue-list="list8568474707816042489" text:style-name="L3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g</meta:initial-creator>
    <meta:creation-date>2020-08-28T20:01:04.42</meta:creation-date>
    <dc:date>2020-08-29T10:19:20.01</dc:date>
    <dc:creator>jola g</dc:creator>
    <meta:editing-duration>PT2H34M47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7" meta:paragraph-count="116" meta:word-count="1659" meta:character-count="12348"/>
  </office:meta>
</office:document-meta>
</file>